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31</text:p>
          </table:table-cell>
          <table:table-cell table:number-columns-repeated="4" table:style-name="ce10"/>
          <table:table-cell office:value-type="string" table:style-name="ce1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4" table:style-name="ce17">
            <text:p>1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1:465</text:p>
          </table:table-cell>
          <table:covered-table-cell/>
          <table:table-cell office:value-type="float" office:value="68790.75" table:style-name="ce20">
            <text:p>68790,7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24:6</text:p>
          </table:table-cell>
          <table:covered-table-cell/>
          <table:table-cell office:value-type="float" office:value="498939.82" table:style-name="ce20">
            <text:p>498939,8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1:321</text:p>
          </table:table-cell>
          <table:covered-table-cell/>
          <table:table-cell office:value-type="float" office:value="325240" table:style-name="ce20">
            <text:p>32524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50001:322</text:p>
          </table:table-cell>
          <table:covered-table-cell/>
          <table:table-cell office:value-type="float" office:value="325240" table:style-name="ce20">
            <text:p>32524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35</text:p>
          </table:table-cell>
          <table:covered-table-cell/>
          <table:table-cell office:value-type="float" office:value="295680" table:style-name="ce20">
            <text:p>29568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7:288</text:p>
          </table:table-cell>
          <table:covered-table-cell/>
          <table:table-cell office:value-type="float" office:value="6118262.96" table:style-name="ce20">
            <text:p>6118262,9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7:289</text:p>
          </table:table-cell>
          <table:covered-table-cell/>
          <table:table-cell office:value-type="float" office:value="1540380.92" table:style-name="ce20">
            <text:p>1540380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03:37</text:p>
          </table:table-cell>
          <table:covered-table-cell/>
          <table:table-cell office:value-type="float" office:value="412720" table:style-name="ce20">
            <text:p>41272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2:11</text:p>
          </table:table-cell>
          <table:covered-table-cell/>
          <table:table-cell office:value-type="float" office:value="821646" table:style-name="ce20">
            <text:p>821646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48:6</text:p>
          </table:table-cell>
          <table:covered-table-cell/>
          <table:table-cell office:value-type="float" office:value="285903.59999999998" table:style-name="ce20">
            <text:p>285903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19:313</text:p>
          </table:table-cell>
          <table:covered-table-cell/>
          <table:table-cell office:value-type="float" office:value="476204" table:style-name="ce20">
            <text:p>476204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21:18</text:p>
          </table:table-cell>
          <table:covered-table-cell/>
          <table:table-cell office:value-type="float" office:value="1055012.1599999999" table:style-name="ce20">
            <text:p>1055012,1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42:7</text:p>
          </table:table-cell>
          <table:covered-table-cell/>
          <table:table-cell office:value-type="float" office:value="3280162.16" table:style-name="ce20">
            <text:p>3280162,1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600003:9</text:p>
          </table:table-cell>
          <table:covered-table-cell/>
          <table:table-cell office:value-type="float" office:value="27406.959999999999" table:style-name="ce20">
            <text:p>27406,9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100045:9</text:p>
          </table:table-cell>
          <table:covered-table-cell/>
          <table:table-cell office:value-type="float" office:value="330754" table:style-name="ce20">
            <text:p>330754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00119.800000001" table:style-name="ce20">
            <text:p>10700119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864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859858.35" table:style-name="ce20">
            <text:p>12859858,3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53</text:p>
          </table:table-cell>
          <table:covered-table-cell/>
          <table:table-cell office:value-type="float" office:value="19818.900000000001" table:style-name="ce20">
            <text:p>19818,9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25:554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25:555</text:p>
          </table:table-cell>
          <table:covered-table-cell/>
          <table:table-cell office:value-type="float" office:value="19297.349999999999" table:style-name="ce20">
            <text:p>19297,3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25:556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900006:710</text:p>
          </table:table-cell>
          <table:covered-table-cell/>
          <table:table-cell office:value-type="float" office:value="98631" table:style-name="ce20">
            <text:p>98631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1:808</text:p>
          </table:table-cell>
          <table:covered-table-cell/>
          <table:table-cell office:value-type="float" office:value="1371958" table:style-name="ce20">
            <text:p>1371958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5900001:199</text:p>
          </table:table-cell>
          <table:covered-table-cell/>
          <table:table-cell office:value-type="float" office:value="242407.2" table:style-name="ce20">
            <text:p>242407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4:1373</text:p>
          </table:table-cell>
          <table:covered-table-cell/>
          <table:table-cell office:value-type="float" office:value="302487.5" table:style-name="ce20">
            <text:p>302487,5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374</text:p>
          </table:table-cell>
          <table:covered-table-cell/>
          <table:table-cell office:value-type="float" office:value="278115.65000000002" table:style-name="ce20">
            <text:p>278115,6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375</text:p>
          </table:table-cell>
          <table:covered-table-cell/>
          <table:table-cell office:value-type="float" office:value="278115.65000000002" table:style-name="ce20">
            <text:p>278115,6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10:211</text:p>
          </table:table-cell>
          <table:covered-table-cell/>
          <table:table-cell office:value-type="float" office:value="187177.32" table:style-name="ce20">
            <text:p>187177,3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10:212</text:p>
          </table:table-cell>
          <table:covered-table-cell/>
          <table:table-cell office:value-type="float" office:value="137504" table:style-name="ce20">
            <text:p>137504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10:213</text:p>
          </table:table-cell>
          <table:covered-table-cell/>
          <table:table-cell office:value-type="float" office:value="137504" table:style-name="ce20">
            <text:p>137504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90010:214</text:p>
          </table:table-cell>
          <table:covered-table-cell/>
          <table:table-cell office:value-type="float" office:value="139394.68" table:style-name="ce20">
            <text:p>139394,6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50008:11</text:p>
          </table:table-cell>
          <table:covered-table-cell/>
          <table:table-cell office:value-type="float" office:value="345527.4" table:style-name="ce20">
            <text:p>345527,4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501</text:p>
          </table:table-cell>
          <table:covered-table-cell/>
          <table:table-cell office:value-type="float" office:value="649624.21" table:style-name="ce20">
            <text:p>649624,2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480</text:p>
          </table:table-cell>
          <table:covered-table-cell/>
          <table:table-cell office:value-type="float" office:value="277707.92" table:style-name="ce20">
            <text:p>277707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201003:63</text:p>
          </table:table-cell>
          <table:covered-table-cell/>
          <table:table-cell office:value-type="float" office:value="339129.2" table:style-name="ce20">
            <text:p>339129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401003:259</text:p>
          </table:table-cell>
          <table:covered-table-cell/>
          <table:table-cell office:value-type="float" office:value="325612.78000000003" table:style-name="ce20">
            <text:p>325612,7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7:387</text:p>
          </table:table-cell>
          <table:covered-table-cell/>
          <table:table-cell office:value-type="float" office:value="918795.34" table:style-name="ce20">
            <text:p>918795,3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16:412</text:p>
          </table:table-cell>
          <table:covered-table-cell/>
          <table:table-cell office:value-type="float" office:value="4294530" table:style-name="ce20">
            <text:p>429453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14:616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001014:617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142</text:p>
          </table:table-cell>
          <table:covered-table-cell/>
          <table:table-cell office:value-type="float" office:value="5615418.3300000001" table:style-name="ce20">
            <text:p>5615418,3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13:736</text:p>
          </table:table-cell>
          <table:covered-table-cell/>
          <table:table-cell office:value-type="float" office:value="24018823.809999999" table:style-name="ce20">
            <text:p>24018823,8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13:91</text:p>
          </table:table-cell>
          <table:covered-table-cell/>
          <table:table-cell office:value-type="float" office:value="22699864.199999999" table:style-name="ce20">
            <text:p>22699864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200002:367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100021:163</text:p>
          </table:table-cell>
          <table:covered-table-cell/>
          <table:table-cell office:value-type="float" office:value="122348.31" table:style-name="ce20">
            <text:p>122348,3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80:271</text:p>
          </table:table-cell>
          <table:covered-table-cell/>
          <table:table-cell office:value-type="float" office:value="825345" table:style-name="ce20">
            <text:p>825345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6200007:415</text:p>
          </table:table-cell>
          <table:covered-table-cell/>
          <table:table-cell office:value-type="float" office:value="360249" table:style-name="ce20">
            <text:p>360249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3:30</text:p>
          </table:table-cell>
          <table:covered-table-cell/>
          <table:table-cell office:value-type="float" office:value="96115.68" table:style-name="ce20">
            <text:p>96115,6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46:52</text:p>
          </table:table-cell>
          <table:covered-table-cell/>
          <table:table-cell office:value-type="float" office:value="174610.6" table:style-name="ce20">
            <text:p>174610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04:338</text:p>
          </table:table-cell>
          <table:covered-table-cell/>
          <table:table-cell office:value-type="float" office:value="4563379.6500000004" table:style-name="ce20">
            <text:p>4563379,6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08:26</text:p>
          </table:table-cell>
          <table:covered-table-cell/>
          <table:table-cell office:value-type="float" office:value="154072.9" table:style-name="ce20">
            <text:p>154072,9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6:3121</text:p>
          </table:table-cell>
          <table:covered-table-cell/>
          <table:table-cell office:value-type="float" office:value="51531.48" table:style-name="ce20">
            <text:p>51531,4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07:1038</text:p>
          </table:table-cell>
          <table:covered-table-cell/>
          <table:table-cell office:value-type="float" office:value="25317026.550000001" table:style-name="ce20">
            <text:p>25317026,5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986</text:p>
          </table:table-cell>
          <table:covered-table-cell/>
          <table:table-cell office:value-type="float" office:value="470421.18" table:style-name="ce20">
            <text:p>470421,1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987</text:p>
          </table:table-cell>
          <table:covered-table-cell/>
          <table:table-cell office:value-type="float" office:value="18412428.059999999" table:style-name="ce20">
            <text:p>18412428,0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53:2</text:p>
          </table:table-cell>
          <table:covered-table-cell/>
          <table:table-cell office:value-type="float" office:value="684428.85" table:style-name="ce20">
            <text:p>684428,8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09:148</text:p>
          </table:table-cell>
          <table:covered-table-cell/>
          <table:table-cell office:value-type="float" office:value="328386.28000000003" table:style-name="ce20">
            <text:p>328386,2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600007:187</text:p>
          </table:table-cell>
          <table:covered-table-cell/>
          <table:table-cell office:value-type="float" office:value="690050" table:style-name="ce20">
            <text:p>69005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200029:138</text:p>
          </table:table-cell>
          <table:covered-table-cell/>
          <table:table-cell office:value-type="float" office:value="479520" table:style-name="ce20">
            <text:p>47952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83000:56</text:p>
          </table:table-cell>
          <table:covered-table-cell/>
          <table:table-cell office:value-type="float" office:value="334540.79999999999" table:style-name="ce20">
            <text:p>334540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3200004:171</text:p>
          </table:table-cell>
          <table:covered-table-cell/>
          <table:table-cell office:value-type="float" office:value="295320" table:style-name="ce20">
            <text:p>29532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910:19</text:p>
          </table:table-cell>
          <table:covered-table-cell/>
          <table:table-cell office:value-type="float" office:value="564428.52" table:style-name="ce20">
            <text:p>564428,5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319:79</text:p>
          </table:table-cell>
          <table:covered-table-cell/>
          <table:table-cell office:value-type="float" office:value="891133.6" table:style-name="ce20">
            <text:p>891133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60301:1781</text:p>
          </table:table-cell>
          <table:covered-table-cell/>
          <table:table-cell office:value-type="float" office:value="22890" table:style-name="ce20">
            <text:p>2289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4800006:70</text:p>
          </table:table-cell>
          <table:covered-table-cell/>
          <table:table-cell office:value-type="float" office:value="2052668.8" table:style-name="ce20">
            <text:p>2052668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23:584</text:p>
          </table:table-cell>
          <table:covered-table-cell/>
          <table:table-cell office:value-type="float" office:value="733682.6" table:style-name="ce20">
            <text:p>733682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23:585</text:p>
          </table:table-cell>
          <table:covered-table-cell/>
          <table:table-cell office:value-type="float" office:value="1305895.5" table:style-name="ce20">
            <text:p>1305895,5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9:3185</text:p>
          </table:table-cell>
          <table:covered-table-cell/>
          <table:table-cell office:value-type="float" office:value="301822.5" table:style-name="ce20">
            <text:p>301822,5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9:3186</text:p>
          </table:table-cell>
          <table:covered-table-cell/>
          <table:table-cell office:value-type="float" office:value="258130.1" table:style-name="ce20">
            <text:p>258130,1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9:3187</text:p>
          </table:table-cell>
          <table:covered-table-cell/>
          <table:table-cell office:value-type="float" office:value="421114.25" table:style-name="ce20">
            <text:p>421114,2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9:3188</text:p>
          </table:table-cell>
          <table:covered-table-cell/>
          <table:table-cell office:value-type="float" office:value="270203" table:style-name="ce20">
            <text:p>270203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2000:333</text:p>
          </table:table-cell>
          <table:covered-table-cell/>
          <table:table-cell office:value-type="float" office:value="149440.92000000001" table:style-name="ce20">
            <text:p>149440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22000:1029</text:p>
          </table:table-cell>
          <table:covered-table-cell/>
          <table:table-cell office:value-type="float" office:value="121740" table:style-name="ce20">
            <text:p>12174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40000:54</text:p>
          </table:table-cell>
          <table:covered-table-cell/>
          <table:table-cell office:value-type="float" office:value="140306.13" table:style-name="ce20">
            <text:p>140306,1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14:7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900011:210</text:p>
          </table:table-cell>
          <table:covered-table-cell/>
          <table:table-cell office:value-type="float" office:value="442590.75" table:style-name="ce20">
            <text:p>442590,7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3: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5500008:21</text:p>
          </table:table-cell>
          <table:covered-table-cell/>
          <table:table-cell office:value-type="float" office:value="627750" table:style-name="ce20">
            <text:p>627750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34:15</text:p>
          </table:table-cell>
          <table:covered-table-cell/>
          <table:table-cell office:value-type="float" office:value="4199783.46" table:style-name="ce20">
            <text:p>4199783,4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9:1460</text:p>
          </table:table-cell>
          <table:covered-table-cell/>
          <table:table-cell office:value-type="float" office:value="1969221.12" table:style-name="ce20">
            <text:p>1969221,1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09:165</text:p>
          </table:table-cell>
          <table:covered-table-cell/>
          <table:table-cell office:value-type="float" office:value="705052" table:style-name="ce20">
            <text:p>705052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7009:166</text:p>
          </table:table-cell>
          <table:covered-table-cell/>
          <table:table-cell office:value-type="float" office:value="529374" table:style-name="ce20">
            <text:p>529374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0003:103</text:p>
          </table:table-cell>
          <table:covered-table-cell/>
          <table:table-cell office:value-type="float" office:value="678761.74" table:style-name="ce20">
            <text:p>678761,7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7001:192</text:p>
          </table:table-cell>
          <table:covered-table-cell/>
          <table:table-cell office:value-type="float" office:value="705182.4" table:style-name="ce20">
            <text:p>705182,4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232449.84999999" table:style-name="ce20">
            <text:p>154232449,8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1:22724</text:p>
          </table:table-cell>
          <table:covered-table-cell/>
          <table:table-cell office:value-type="float" office:value="73702.86" table:style-name="ce20">
            <text:p>73702,8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41:230</text:p>
          </table:table-cell>
          <table:covered-table-cell/>
          <table:table-cell office:value-type="float" office:value="1732544.48" table:style-name="ce20">
            <text:p>1732544,4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3029:7</text:p>
          </table:table-cell>
          <table:covered-table-cell/>
          <table:table-cell office:value-type="float" office:value="289023.12" table:style-name="ce20">
            <text:p>289023,1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05:538</text:p>
          </table:table-cell>
          <table:covered-table-cell/>
          <table:table-cell office:value-type="float" office:value="733497.3" table:style-name="ce20">
            <text:p>733497,3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9005:539</text:p>
          </table:table-cell>
          <table:covered-table-cell/>
          <table:table-cell office:value-type="float" office:value="712613.1" table:style-name="ce20">
            <text:p>712613,1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56001:697</text:p>
          </table:table-cell>
          <table:covered-table-cell/>
          <table:table-cell office:value-type="float" office:value="8005200.8399999999" table:style-name="ce20">
            <text:p>8005200,8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1014:559</text:p>
          </table:table-cell>
          <table:covered-table-cell/>
          <table:table-cell office:value-type="float" office:value="1217752" table:style-name="ce20">
            <text:p>1217752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20:509</text:p>
          </table:table-cell>
          <table:covered-table-cell/>
          <table:table-cell office:value-type="float" office:value="687744.61" table:style-name="ce20">
            <text:p>687744,6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20:510</text:p>
          </table:table-cell>
          <table:covered-table-cell/>
          <table:table-cell office:value-type="float" office:value="485408" table:style-name="ce20">
            <text:p>485408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20:511</text:p>
          </table:table-cell>
          <table:covered-table-cell/>
          <table:table-cell office:value-type="float" office:value="418655.51" table:style-name="ce20">
            <text:p>418655,5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26009:45</text:p>
          </table:table-cell>
          <table:covered-table-cell/>
          <table:table-cell office:value-type="float" office:value="420541.44" table:style-name="ce20">
            <text:p>420541,4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3005:31</text:p>
          </table:table-cell>
          <table:covered-table-cell/>
          <table:table-cell office:value-type="float" office:value="1437087.08" table:style-name="ce20">
            <text:p>1437087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3029:258</text:p>
          </table:table-cell>
          <table:covered-table-cell/>
          <table:table-cell office:value-type="float" office:value="816925.22" table:style-name="ce22">
            <text:p>816925,2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6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8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4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5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07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8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8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7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7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1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7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17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17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17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7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17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7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17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7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7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7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17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1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1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2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2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2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2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25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3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5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100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4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2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2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400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5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8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003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00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5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9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6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4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2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11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50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7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5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2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4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1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101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101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1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001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001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001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0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101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101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4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4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4:7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5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330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4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3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4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4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4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7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7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6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6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2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2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24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4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0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3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43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7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7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7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7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7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7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7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7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7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7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7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7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7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7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7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7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7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7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7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7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7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7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7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7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7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7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7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7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7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7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7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7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7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7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7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7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7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7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5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8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8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7801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14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6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5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5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8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40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0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813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0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02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0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16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2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8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8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3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5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3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7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85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00000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05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41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4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4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4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5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7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7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60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6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603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5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300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9000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9000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3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3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7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20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1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1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00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0001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00016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00016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00016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00016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16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3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03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19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23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27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27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4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4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5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75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5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75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75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0101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1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0101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01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01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0101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101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0101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1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101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1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101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1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101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01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101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0101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01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0101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101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0101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101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101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1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01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0101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0101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0101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101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101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010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010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01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0101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0101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0101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2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700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7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1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2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8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8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05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000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03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43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43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5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8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000000:55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55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4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27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15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15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8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1:2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7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10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2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2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4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1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12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12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1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22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2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29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3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2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5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5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54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5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5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6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1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4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2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1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13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1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16002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2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3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7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1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16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7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70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7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3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3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3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3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30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3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3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3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3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3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3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3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3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3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3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3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3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3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3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3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3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3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3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3025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3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3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3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3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3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3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3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3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3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3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302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3025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3025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3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3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3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3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3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3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3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3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3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3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3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3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3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3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3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3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3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302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3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3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3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3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3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3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3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3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3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3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3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3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3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3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3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3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3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3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3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3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3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3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3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3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30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302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3026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3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3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3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3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3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3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3026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3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302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3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3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3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3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3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3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3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3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3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3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3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3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3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3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3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3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3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3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21">
            <text:p>1174</text:p>
          </table:table-cell>
          <table:table-cell office:value-type="string" table:number-columns-spanned="3" table:number-rows-spanned="1" table:style-name="ce2">
            <text:p>36:34:06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56E3F5F96F56DDAE211F3D29B0B2E543E2AC906ACD6AE86D42493C0C7D08427D657182C907CE251086C34DBCDD57DB3E806EA1D7D15852F934DC0176910D3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5T08:12:19Z</meta:creation-date>
    <dc:date>2025-11-25T08:12:19Z</dc:date>
  </office:meta>
</office:document-meta>
</file>